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llandry 50 en 60 Nijmegen: plaatsen van zonnepanelen op gemeentelijk monumen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3</text:p>
            <text:p text:style-name="common-al">
            <text:span text:style-name="nadrukvet">Omschrijving: </text:span>plaatsen van zonnepanelen op gemeentelijk monument (Villandry 50 en 6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3.10215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4-2023</text:p>
            <text:p text:style-name="common-al">
            <text:span text:style-name="nadrukvet">Definitieve beschikking ter inzage gelegd: </text:span>28-04-2023</text:p>
            <text:p text:style-name="common-al">
            <text:span text:style-name="nadrukvet">Einddatum bezwaartermijn: </text:span>06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pril 2023 tot en met 6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A9360CC3-62A7-432C-85CC-60F1C191E7F4" xlink:type="simple">http://www.nijmegen.nl/vergunningpagina/?guid=A9360CC3-62A7-432C-85CC-60F1C191E7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47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7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7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illandry 50 en 60 Nijmegen: plaatsen van zonnepanelen op gemeentelijk monument - omgevingsvergunning - Vergunning verlee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473</meta:user-defined>
    <meta:user-defined meta:name="OVERHEIDop.GmbID/DC.identifier">gmb-2023-186473</meta:user-defined>
    <meta:user-defined meta:name="OVERHEIDop.versieInformatie"/>
  </office:meta>
</office:document-meta>
</file>