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straat 21 Nijmegen: vervangen van een bestaand kozijn in de voorgevel door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vervangen van een bestaand kozijn in de voorgevel door een erker (Beemd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4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28-04-2023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63FEE48-4379-40D1-B9B8-CA18A6A53A1C" xlink:type="simple">http://www.nijmegen.nl/vergunningpagina/?guid=263FEE48-4379-40D1-B9B8-CA18A6A53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emdstraat 21 Nijmegen: vervangen van een bestaand kozijn in de voorgevel door een erker - omgevingsvergunning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1</meta:user-defined>
    <meta:user-defined meta:name="OVERHEIDop.GmbID/DC.identifier">gmb-2023-186471</meta:user-defined>
    <meta:user-defined meta:name="OVERHEIDop.versieInformatie"/>
  </office:meta>
</office:document-meta>
</file>