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erktrappen 1 tm 7 St. Stevenskerkhof 9 tm 30 Stikke Hezelstraat 28 tm 54 Nijmegen: vervangen van de kozijnen van een bouwbl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3</text:p>
            <text:p text:style-name="common-al">
            <text:span text:style-name="nadrukvet">Omschrijving: </text:span>vervangen van de kozijnen van een bouwblok (Zuiderkerktrappen 1 tm 7 St. Stevenskerkhof 9 tm 30 Stikke Hezelstraat 28 tm 5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464.01</text:p>
            <text:p text:style-name="common-al">
            <text:span text:style-name="nadrukvet">Product: </text:span>omgevingsvergunning</text:p>
            <text:p text:style-name="common-al">
            <text:span text:style-name="nadrukvet">Ontvangst: </text:span>1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7482F95-6231-4813-8CAC-058A665B466A" xlink:type="simple">http://www.nijmegen.nl/vergunningpagina/?guid=C7482F95-6231-4813-8CAC-058A665B46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uiderkerktrappen 1 tm 7 St. Stevenskerkhof 9 tm 30 Stikke Hezelstraat 28 tm 54 Nijmegen: vervangen van de kozijnen van een bouwblok - omgevingsvergunning - Aanvraag ontvangen</meta:user-defined>
    <meta:user-defined meta:name="DCTERMS.W3CDTF/DCTERMS.available">2023-04-28</meta:user-defined>
    <meta:user-defined meta:name="DCTERMS.W3CDTF/OVERHEIDop.jaargang">2023</meta:user-defined>
    <meta:user-defined meta:name="OVERHEIDop.publicationIssue">186466</meta:user-defined>
    <meta:user-defined meta:name="OVERHEIDop.GmbID/DC.identifier">gmb-2023-186466</meta:user-defined>
    <meta:user-defined meta:name="OVERHEIDop.versieInformatie"/>
  </office:meta>
</office:document-meta>
</file>