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uropaplein 13 1078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uropaplein 13 1078GS Amsterdam</text:p>
            <text:p text:style-name="common-al">Omschrijving: voor het maken van een bouwkundige doorbraak en het vergroten van de begane grond, met behoud van bestemming tot restaurant.</text:p>
            <text:p text:style-name="common-al">Besluit: verleend</text:p>
            <text:p text:style-name="common-al">Verzonden naar aanvrager op: 12-01-2023</text:p>
            <text:p text:style-name="common-al">Zaaknummer: Z2022-Z008125</text:p>
            <text:p text:style-name="common-al">OLO nummer: 7380517</text:p>
            <text:p text:style-name="common-al">Het besluit en bijbehorende stukken kunt u per e-mail ontvangen. Stuur een verzoek naar <text:a xlink:href="mailto:stadsloket.zuid.vergunningen.dvl@amsterdam.nl?Subject=Dossiernummer Z2022-Z008125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4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8125</meta:user-defined>
    <meta:user-defined meta:name="DCTERMS.abstract">het maken van een bouwkundige doorbraak en het vergroten van de begane grond, met behoud van bestemming tot restaurant</meta:user-defined>
    <dc:language>nl</dc:language>
    <meta:user-defined meta:name="OVERHEIDop.locatietype/OVERHEIDop.gebiedsmarkering">Punt</meta:user-defined>
    <meta:user-defined meta:name="DC.title">Besluit omgevingsvergunning reguliere procedure Europaplein 13 1078GS Amsterdam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646</meta:user-defined>
    <meta:user-defined meta:name="OVERHEIDop.GmbID/DC.identifier">gmb-2023-18646</meta:user-defined>
    <meta:user-defined meta:name="OVERHEIDop.versieInformatie"/>
  </office:meta>
</office:document-meta>
</file>