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een eerder verleende omgevingsvergunning ova 202077993 voor het veranderen van een bedrijfsgebouw aan Uppsalaweg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ppsalaweg 3 te Groningen</text:p>
                  </table:table-cell>
                  <table:table-cell table:style-name="entry" table:number-rows-spanned="1" table:number-columns-spanned="1">
                    <text:p text:style-name="table_al">9723 AH</text:p>
                  </table:table-cell>
                  <table:table-cell table:style-name="entry" table:number-rows-spanned="1" table:number-columns-spanned="1">
                    <text:p text:style-name="table_al">wijzigen eerder verleende omgevingsvergunning ova 202077993 voor veranderen bedrijfsgebouw (verzenddatum 20-04-2023, dossiernummer 20227831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45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5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5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8313</meta:user-defined>
    <dc:language>nl</dc:language>
    <meta:user-defined meta:name="OVERHEIDop.locatietype/OVERHEIDop.gebiedsmarkering">Adres</meta:user-defined>
    <meta:user-defined meta:name="DC.title">Toestemming voor het wijzigen van een eerder verleende omgevingsvergunning ova 202077993 voor het veranderen van een bedrijfsgebouw aan Uppsalaweg 3 te Groning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452</meta:user-defined>
    <meta:user-defined meta:name="OVERHEIDop.GmbID/DC.identifier">gmb-2023-186452</meta:user-defined>
    <meta:user-defined meta:name="OVERHEIDop.versieInformatie"/>
  </office:meta>
</office:document-meta>
</file>