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houten bruggen voor nieuwe stalen bruggen aan Swierengapad en Hendrik Westerstraat in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erengapad en Hendrik Westerstraat in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staande houten bruggen vervangen voor nieuwe stalen bruggen (verzenddatum 21-04-2023, dossiernummer 2023710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44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0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de bestaande houten bruggen voor nieuwe stalen bruggen aan Swierengapad en Hendrik Westerstraat in Ten Bo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49</meta:user-defined>
    <meta:user-defined meta:name="OVERHEIDop.GmbID/DC.identifier">gmb-2023-186449</meta:user-defined>
    <meta:user-defined meta:name="OVERHEIDop.versieInformatie"/>
  </office:meta>
</office:document-meta>
</file>