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archeologische begeleiding aan Spoortracé Kropswolde-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tracé Kropswolde-Haren Gn langs de spoorlijn, trace Haren Gn - Glimm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rcheologische begeleiding (aanleg 2 10kv-kabels tussen nieuw onderstation haren en enexis-station kropswolde en verlenging kabel haren - glimmen) (verzenddatum 21-04-2023, dossiernummer 2023708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44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4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4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085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de archeologische begeleiding aan Spoortracé Kropswolde-Haren G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41</meta:user-defined>
    <meta:user-defined meta:name="OVERHEIDop.GmbID/DC.identifier">gmb-2023-186441</meta:user-defined>
    <meta:user-defined meta:name="OVERHEIDop.versieInformatie"/>
  </office:meta>
</office:document-meta>
</file>