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veranderen van een tankstation aan Hoofdstraat 66 te Helmo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lmond maken bekend dat zij van plan zijn een vergunning te verlenen ingevolge de Wet algemene bepalingen omgevingsrecht aan:</text:p>
            <text:p text:style-name="common-al">
            <text:span text:style-name="nadrukvet">Varo Energy Retail B.V.</text:span> voor het veranderen van een tankstation aan de Hoofdstraat 66 in Helmond. De aanvraag betreft het wijzigen van de openingstijden van het tankstation en het plaatsen van een creditcardautomaat ten behoeve van het onbemand tanken.</text:p>
            <text:p text:style-name="common-al">De aanvraag is ingekomen onder OLO-nummer 7088825 en wordt tevens gezien als een melding in het kader van het Activiteitenbesluit voor dit bedrijf.</text:p>
            <text:p text:style-name="common-al">De ontwerp-omgevingsvergunning en de daarop betrekking hebbende stukken liggen vanaf 1 mei 2023 tot en met 9 juni 2023 voor iedereen ter inzage in de Stadswinkel, Frans Joseph van Thielpark 1 te Helmond.</text:p>
            <text:p text:style-name="common-al">Om de stukken in te zien kunt u een afspraak maken. Dit kan via <text:a xlink:href="http://www.helmond.nlafspraak" xlink:type="simple"><text:span text:style-name="nadrukondlijn">www.helmond.nl\afspraak</text:span></text:a> of via telefoonnummer 14-0492. Voor een mondelinge toelichting op de stukken kunt u vooraf telefonisch (088-3690278) een afspraak maken.</text:p>
            <text:p text:style-name="last-al">Gedurende bovengenoemde termijn kan iedereen schriftelijk of mondeling zienswijzen indienen ten aanzien van de ontwerpbeschikking. Schriftelijke zienswijzen dienen te worden gericht aan burgemeester en wethouders van Helmond, p.a. Omgevingsdienst Zuidoost-Brabant, postbus 8035, 5601 KA Eindhoven. Voor het indienen van mondelinge zienswijzen kunt u bellen naar de Omgevingsdienst Zuidoost-Brabant (088-3690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86440</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440</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440</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besluit voor het veranderen van een tankstation aan Hoofdstraat 66 te Helmond</meta:user-defined>
    <meta:user-defined meta:name="DCTERMS.W3CDTF/DCTERMS.available">2023-04-28</meta:user-defined>
    <meta:user-defined meta:name="DCTERMS.W3CDTF/OVERHEIDop.jaargang">2023</meta:user-defined>
    <meta:user-defined meta:name="OVERHEIDop.publicationIssue">186440</meta:user-defined>
    <meta:user-defined meta:name="OVERHEIDop.GmbID/DC.identifier">gmb-2023-186440</meta:user-defined>
    <meta:user-defined meta:name="OVERHEIDop.versieInformatie"/>
  </office:meta>
</office:document-meta>
</file>