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 woningen aan Hoogendries ongenummerd i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7 woningen aan Hoogendries ongenummerd in Hulsel. Het kenmerk van de gemeente voor deze zaak is 166721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64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182</meta:user-defined>
    <meta:user-defined meta:name="DCTERMS.abstract">bouwen van 7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7 woningen aan Hoogendries ongenummerd in Huls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37</meta:user-defined>
    <meta:user-defined meta:name="OVERHEIDop.GmbID/DC.identifier">gmb-2023-186437</meta:user-defined>
    <meta:user-defined meta:name="OVERHEIDop.versieInformatie"/>
  </office:meta>
</office:document-meta>
</file>