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vergroten en renoveren van panden, het splitsen van een woning en bedrijfsruimte en het wijzingen van de gevels aan Poelestraat 24, 24A, 24B, 26A en 26B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elestraat 24, 24A, 24B, 26A en 26B te Groningen</text:p>
                  </table:table-cell>
                  <table:table-cell table:style-name="entry" table:number-rows-spanned="1" table:number-columns-spanned="1">
                    <text:p text:style-name="table_al">9712 KB</text:p>
                  </table:table-cell>
                  <table:table-cell table:style-name="entry" table:number-rows-spanned="1" table:number-columns-spanned="1">
                    <text:p text:style-name="table_al">verbouwen, vergroten en renoveren panden, splitsen woning en bedrijfsruimte en wijzingen gevels (gm) (verzenddatum 21-04-2023, dossiernummer 202276690)</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4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69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ergroten en renoveren van panden, het splitsen van een woning en bedrijfsruimte en het wijzingen van de gevels aan Poelestraat 24, 24A, 24B, 26A en 26B te Groningen</meta:user-defined>
    <meta:user-defined meta:name="DCTERMS.W3CDTF/DCTERMS.available">2023-04-28</meta:user-defined>
    <meta:user-defined meta:name="DCTERMS.W3CDTF/OVERHEIDop.jaargang">2023</meta:user-defined>
    <meta:user-defined meta:name="OVERHEIDop.publicationIssue">186434</meta:user-defined>
    <meta:user-defined meta:name="OVERHEIDop.GmbID/DC.identifier">gmb-2023-186434</meta:user-defined>
    <meta:user-defined meta:name="OVERHEIDop.versieInformatie"/>
  </office:meta>
</office:document-meta>
</file>