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Noorderdiep 324, het legaliseren van ventilatoren in de melkvee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Noorderdiep 324, 7876 CP</text:p>
            <text:p text:style-name="common-al">het legaliseren van ventilatoren in de melkveestal (Z2023-000793)</text:p>
            <text:p text:style-name="common-al">Datum ontvangst: 11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64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gemeente Borger-Odoorn, Valthermond, Noorderdiep 324, het legaliseren van ventilatoren in de melkveestal</meta:user-defined>
    <meta:user-defined meta:name="DCTERMS.W3CDTF/DCTERMS.available">2023-01-16</meta:user-defined>
    <meta:user-defined meta:name="DCTERMS.W3CDTF/OVERHEIDop.jaargang">2023</meta:user-defined>
    <meta:user-defined meta:name="OVERHEIDop.publicationIssue">18643</meta:user-defined>
    <meta:user-defined meta:name="OVERHEIDop.GmbID/DC.identifier">gmb-2023-18643</meta:user-defined>
    <meta:user-defined meta:name="OVERHEIDop.versieInformatie"/>
  </office:meta>
</office:document-meta>
</file>