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ietsgroep            ’t Muurtj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text:p>
            <text:p text:style-name="common-al">Activiteit: Nightride</text:p>
            <text:p text:style-name="common-al">Locatie: Plein-Zuid 12, Aalten</text:p>
            <text:p text:style-name="common-al">Datum/periode: 24 februari 2023 van 18.00 – 21.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Fietsgroep            ’t Muurtje, Aalten</meta:user-defined>
    <meta:user-defined meta:name="DCTERMS.W3CDTF/DCTERMS.available">2023-01-18</meta:user-defined>
    <meta:user-defined meta:name="DCTERMS.W3CDTF/OVERHEIDop.jaargang">2023</meta:user-defined>
    <meta:user-defined meta:name="OVERHEIDop.publicationIssue">18642</meta:user-defined>
    <meta:user-defined meta:name="OVERHEIDop.GmbID/DC.identifier">gmb-2023-18642</meta:user-defined>
    <meta:user-defined meta:name="OVERHEIDop.versieInformatie"/>
  </office:meta>
</office:document-meta>
</file>