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017 Langestraat 45 te Tilburg, kappen van 1 boom, verzonden 25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1017 - B - Langestraat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41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1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1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017 Langestraat 45 te Tilburg, kappen van 1 boom, verzonden 25 april 2023.</meta:user-defined>
    <meta:user-defined meta:name="DCTERMS.W3CDTF/DCTERMS.available">2023-04-28</meta:user-defined>
    <meta:user-defined meta:name="DCTERMS.W3CDTF/OVERHEIDop.jaargang">2023</meta:user-defined>
    <meta:user-defined meta:name="OVERHEIDop.externeBijlage">kappen van 1 boom|exb-2023-21205</meta:user-defined>
    <meta:user-defined meta:name="OVERHEIDop.publicationIssue">186419</meta:user-defined>
    <meta:user-defined meta:name="OVERHEIDop.GmbID/DC.identifier">gmb-2023-186419</meta:user-defined>
    <meta:user-defined meta:name="OVERHEIDop.versieInformatie"/>
  </office:meta>
</office:document-meta>
</file>