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Worldfestival Parade 2024, Lindeplein-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Worldfestival Parade 2024", te houden van donderdag 4 t/m maandag 8 juli 2024 op het Lindeplein en in het Vijverpark en het openluchttheater te Brunssum. </text:p>
            <text:p text:style-name="common-al">Dossiernummer: 20229957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april 2023. De gemeente neemt daarover waarschijnlijk op 22 maart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641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1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1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evenementenvergunning voor Worldfestival Parade 2024, Lindeplein-Vijverpark, Brunssum</meta:user-defined>
    <meta:user-defined meta:name="DCTERMS.W3CDTF/DCTERMS.available">2023-05-03</meta:user-defined>
    <meta:user-defined meta:name="DCTERMS.W3CDTF/OVERHEIDop.jaargang">2023</meta:user-defined>
    <meta:user-defined meta:name="OVERHEIDop.publicationIssue">186414</meta:user-defined>
    <meta:user-defined meta:name="OVERHEIDop.GmbID/DC.identifier">gmb-2023-186414</meta:user-defined>
    <meta:user-defined meta:name="OVERHEIDop.versieInformatie"/>
  </office:meta>
</office:document-meta>
</file>