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d van de mensenrechten in Castricum, het vervangen van de brug, datum ontvangst 9 januari 2023  (Z23 1073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4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Pad van de mensenrechten in Castricum, het vervangen van de brug, datum ontvangst 9 januari 2023  (Z23 107349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641</meta:user-defined>
    <meta:user-defined meta:name="OVERHEIDop.GmbID/DC.identifier">gmb-2023-18641</meta:user-defined>
    <meta:user-defined meta:name="OVERHEIDop.versieInformatie"/>
  </office:meta>
</office:document-meta>
</file>