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voor een straatmarkt, Reinstraat-Torenstraat,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aanvraag voor een evenementenvergunning ontvangen. De vergunning is aangevraagd voor een "straatmarkt", te houden op zaterdag 20 mei 2023 op de parkeerplaats en het pleintje tussen de Reinstraat en de Torenstraat te Brunssum.</text:p>
            <text:p text:style-name="common-al">Dossiernummer: 202299777</text:p>
            <text:p text:style-name="common-al">
            <text:span text:style-name="nadrukvet">Waarom publiceert de gemeente dit bericht?</text:span>
          </text:p>
            <text:p text:style-name="common-al">Een evenementenvergunning wordt bij de gemeente aangevraagd om toestemming te krijgen om een evenement te organiseren. Met dit bericht laat de gemeente u weten dat het evenement plaatsvind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1 april 2023. De gemeente neemt daarover waarschijnlijk op 12 mei 2023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het Klant Contact Centrum van de gemeente. Dit kan via het telefoonnummer 045 – 5278555.</text:p>
            <text:p text:style-name="common-al">Ook kunt u vragen om digitale toezending van (delen van) de aanvraag.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86408</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6408</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6408</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7/xml/MC-DRP-BeschikkingAanvraag-Web-ZM.xml</meta:user-defined>
    <meta:user-defined meta:name="OVERHEID.Gemeente/DC.creator">Brunssum</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DC.title">Aanvraag evenementenvergunning voor een straatmarkt, Reinstraat-Torenstraat, Brunssum</meta:user-defined>
    <meta:user-defined meta:name="DCTERMS.W3CDTF/DCTERMS.available">2023-05-03</meta:user-defined>
    <meta:user-defined meta:name="DCTERMS.W3CDTF/OVERHEIDop.jaargang">2023</meta:user-defined>
    <meta:user-defined meta:name="OVERHEIDop.publicationIssue">186408</meta:user-defined>
    <meta:user-defined meta:name="OVERHEIDop.GmbID/DC.identifier">gmb-2023-186408</meta:user-defined>
    <meta:user-defined meta:name="OVERHEIDop.versieInformatie"/>
  </office:meta>
</office:document-meta>
</file>