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mis Breedenbroek in Breedenbroek. </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burgemeester een besluit genomen op de aanvraag voor het organiseren van het evenement Kermis Breedenbroek op 2 t/m 4 juni 2023 op de locatie Terborgseweg t.h.v. 61 in Breedenbroek. Het besluit is verzonden op 24 april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640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0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0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Kermis Breedenbroek in Breedenbroek.</meta:user-defined>
    <meta:user-defined meta:name="DCTERMS.W3CDTF/DCTERMS.available">2023-04-28</meta:user-defined>
    <meta:user-defined meta:name="DCTERMS.W3CDTF/OVERHEIDop.jaargang">2023</meta:user-defined>
    <meta:user-defined meta:name="OVERHEIDop.externeBijlage">Evenementenvergunning Kermis Breedenbroek|exb-2023-21203</meta:user-defined>
    <meta:user-defined meta:name="OVERHEIDop.publicationIssue">186404</meta:user-defined>
    <meta:user-defined meta:name="OVERHEIDop.GmbID/DC.identifier">gmb-2023-186404</meta:user-defined>
    <meta:user-defined meta:name="OVERHEIDop.versieInformatie"/>
  </office:meta>
</office:document-meta>
</file>