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ACHTER DE KERK VOO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Achter de Kerk voor nummer 2 te Heerenveen (19-04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4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 ACHTER DE KERK VOOR NUMMER 2 HEERENVE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00</meta:user-defined>
    <meta:user-defined meta:name="OVERHEIDop.GmbID/DC.identifier">gmb-2023-186400</meta:user-defined>
    <meta:user-defined meta:name="OVERHEIDop.versieInformatie"/>
  </office:meta>
</office:document-meta>
</file>