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f van Oelove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nieuw oprichten van een woning, aan Hof van Oeloven, (BSM02) E-1495, te Brunssum.</text:p>
            <text:p text:style-name="common-al">Dossiernummer: 2022998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4-2023. De gemeente neemt daarover waarschijnlijk 15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63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9851</meta:user-defined>
    <dc:language>nl</dc:language>
    <meta:user-defined meta:name="OVERHEIDop.locatietype/OVERHEIDop.gebiedsmarkering">Perceel</meta:user-defined>
    <meta:user-defined meta:name="DC.title">Aanvraag vergunning voor de activiteit bouwen, Hof van Oeloven, Brunss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391</meta:user-defined>
    <meta:user-defined meta:name="OVERHEIDop.GmbID/DC.identifier">gmb-2023-186391</meta:user-defined>
    <meta:user-defined meta:name="OVERHEIDop.versieInformatie"/>
  </office:meta>
</office:document-meta>
</file>