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Engerstraat 3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rolluiken, aan de Engerstraat 30 te Brunssum.</text:p>
            <text:p text:style-name="common-al">Dossiernummer: 202299575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4-2023. De gemeente neemt daarover waarschijnlijk 14-0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8638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38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38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99575</meta:user-defined>
    <dc:language>nl</dc:language>
    <meta:user-defined meta:name="OVERHEIDop.locatietype/OVERHEIDop.gebiedsmarkering">Adres</meta:user-defined>
    <meta:user-defined meta:name="DC.title">Aanvraag vergunning voor de activiteit bouwen, Engerstraat 30, Brunssum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6381</meta:user-defined>
    <meta:user-defined meta:name="OVERHEIDop.GmbID/DC.identifier">gmb-2023-186381</meta:user-defined>
    <meta:user-defined meta:name="OVERHEIDop.versieInformatie"/>
  </office:meta>
</office:document-meta>
</file>