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3 nieuwe voortplantingswateren nabij Oeffeltseweg in Haps,  Laag Werveld in Beugen en Hoogeind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3 nieuwe voortplantingswateren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nabij Oeffeltseweg in Haps,  Laag Werveld in Beugen en Hoogeind in Oeffelt</text:p>
              </text:list-item>
              <text:list-item text:style-override="id1-3-2-1-1-2-4">
                <text:number>•</text:number>
                <text:p text:style-name="al">Zaaknummer: Z2023-000003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38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leggen van 3 nieuwe voortplantingswateren nabij Oeffeltseweg in Haps,  Laag Werveld in Beugen en Hoogeind in Oeffelt </meta:user-defined>
    <dc:language>nl</dc:language>
    <meta:user-defined meta:name="OVERHEIDop.locatietype/OVERHEIDop.gebiedsmarkering">Punt</meta:user-defined>
    <meta:user-defined meta:name="DC.title">omgevingsvergunning verleend voor het aanleggen van 3 nieuwe voortplantingswateren nabij Oeffeltseweg in Haps,  Laag Werveld in Beugen en Hoogeind in Oeffelt</meta:user-defined>
    <meta:user-defined meta:name="OVERHEIDop.datumEindeReactietermijn">2023-06-02</meta:user-defined>
    <meta:user-defined meta:name="OVERHEIDop.terinzageleggingBG">https://jeleefomgeving.nl/inzien/826458385/a4fc3a86-e330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80</meta:user-defined>
    <meta:user-defined meta:name="OVERHEIDop.GmbID/DC.identifier">gmb-2023-186380</meta:user-defined>
    <meta:user-defined meta:name="OVERHEIDop.versieInformatie"/>
  </office:meta>
</office:document-meta>
</file>