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jssenbeeklaan 33 te Gennep: het aanbouwen van een bijgebouw (verzenddatum: 12 januari 2023) 2022-11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bouwen van een bijgebouw aan de Rijssenbeeklaan 33 te Gennep 2022-1196</text:p>
            <text:p text:style-name="common-al">
            <text:span text:style-name="nadrukvet">Verzenddatum</text:span>
          </text:p>
            <text:p text:style-name="common-al">Dit besluit is verzonden op 12 jan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jan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63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Rijssenbeeklaan 33 te Gennep: het aanbouwen van een bijgebouw (verzenddatum: 12 januari 2023) 2022-1196</meta:user-defined>
    <meta:user-defined meta:name="DCTERMS.W3CDTF/DCTERMS.available">2023-01-24</meta:user-defined>
    <meta:user-defined meta:name="DCTERMS.W3CDTF/OVERHEIDop.jaargang">2023</meta:user-defined>
    <meta:user-defined meta:name="OVERHEIDop.publicationIssue">18638</meta:user-defined>
    <meta:user-defined meta:name="OVERHEIDop.GmbID/DC.identifier">gmb-2023-18638</meta:user-defined>
    <meta:user-defined meta:name="OVERHEIDop.versieInformatie"/>
  </office:meta>
</office:document-meta>
</file>