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osseweg 9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Bosseweg 9, 5682B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0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3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Bosseweg 9, 5682B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Bosseweg 9, 5682BA Be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79</meta:user-defined>
    <meta:user-defined meta:name="OVERHEIDop.GmbID/DC.identifier">gmb-2023-186379</meta:user-defined>
    <meta:user-defined meta:name="OVERHEIDop.versieInformatie"/>
  </office:meta>
</office:document-meta>
</file>