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Morsweg 40B 2312A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9921</text:p>
            <text:p text:style-name="common-al">Datum besluit: 25-04-2023 08:14</text:p>
            <text:p text:style-name="common-al">Locatie: Morsweg 40B 2312AE Leiden</text:p>
            <text:p text:style-name="common-al">Omschrijving: aanleg telecommunicatie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37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9921</meta:user-defined>
    <meta:user-defined meta:name="DCTERMS.abstract">aanleg telecommunicatie - Project: 1002186352 - Morsweg 40B Leiden - (wow 456691) 710004025-1002186352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Morsweg 40B 2312AE Leiden e.o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77</meta:user-defined>
    <meta:user-defined meta:name="OVERHEIDop.GmbID/DC.identifier">gmb-2023-186377</meta:user-defined>
    <meta:user-defined meta:name="OVERHEIDop.versieInformatie"/>
  </office:meta>
</office:document-meta>
</file>