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Tentfeest Ammerstol op 19, 20 en 21-05-2023 op de locatie ijsbaan van IJsclub De Vooruitgang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met zaaknummer 19311077185 voor een evenementen vergunning voor het evenement Tentfeest Ammerstol op 19, 20 en 21-05-2023 op de locatie ijsbaan van IJsclub De Vooruitgang 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3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185</meta:user-defined>
    <dc:language>nl</dc:language>
    <meta:user-defined meta:name="OVERHEIDop.locatietype/OVERHEIDop.gebiedsmarkering">Vlak</meta:user-defined>
    <meta:user-defined meta:name="DC.title">Kennisgeving besluit op aanvraag voor een evenementen vergunning voor het evenement Tentfeest Ammerstol op 19, 20 en 21-05-2023 op de locatie ijsbaan van IJsclub De Vooruitgang in Ammerstol</meta:user-defined>
    <meta:user-defined meta:name="DCTERMS.W3CDTF/DCTERMS.available">2023-04-28</meta:user-defined>
    <meta:user-defined meta:name="DCTERMS.W3CDTF/OVERHEIDop.jaargang">2023</meta:user-defined>
    <meta:user-defined meta:name="OVERHEIDop.publicationIssue">186374</meta:user-defined>
    <meta:user-defined meta:name="OVERHEIDop.GmbID/DC.identifier">gmb-2023-186374</meta:user-defined>
    <meta:user-defined meta:name="OVERHEIDop.versieInformatie"/>
  </office:meta>
</office:document-meta>
</file>