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aplein 2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mei 2023 een besluit genomen op de aanvraag omgevingsvergunning voor het de restauratie van het dak op de locatie Mariaplein 22 te Helden. De aanvraag is geregistreerd onder zaaknummer 1894273057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Het besluit en de bijbehorende stukken liggen vanaf 2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636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6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6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iaplein 22 te Helden</meta:user-defined>
    <meta:user-defined meta:name="DCTERMS.W3CDTF/DCTERMS.available">2023-05-01</meta:user-defined>
    <meta:user-defined meta:name="DCTERMS.W3CDTF/OVERHEIDop.jaargang">2023</meta:user-defined>
    <meta:user-defined meta:name="OVERHEIDop.publicationIssue">186364</meta:user-defined>
    <meta:user-defined meta:name="OVERHEIDop.GmbID/DC.identifier">gmb-2023-186364</meta:user-defined>
    <meta:user-defined meta:name="OVERHEIDop.versieInformatie"/>
  </office:meta>
</office:document-meta>
</file>