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80 - afwijken van het bestemmingsplan voor stadsstrand Poelenburg Beach (6 maanden)  op de locatie naast Poelenburg 156 kadastraat D6847</text:p>
            <text:p text:style-name="common-al">Aanvraag ontvangen: 1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3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28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54</meta:user-defined>
    <meta:user-defined meta:name="OVERHEIDop.GmbID/DC.identifier">gmb-2023-186354</meta:user-defined>
    <meta:user-defined meta:name="OVERHEIDop.versieInformatie"/>
  </office:meta>
</office:document-meta>
</file>