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woning  , Johannes vd Madelaan 6, 3356GJ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 ontvangen. De vergunning is aangevraagd voor verbouw aan de woning op het adres Johannes vd Madel 6 , 3356GJ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4 april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63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ohannes vd Madelaan 6, 3356GJ Papendrecht</meta:user-defined>
    <dc:language>nl</dc:language>
    <meta:user-defined meta:name="OVERHEIDop.locatietype/OVERHEIDop.gebiedsmarkering">Punt</meta:user-defined>
    <meta:user-defined meta:name="DC.title">Aanvraag vergunning voor Verbouw woning  , Johannes vd Madelaan 6, 3356GJ Papend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350</meta:user-defined>
    <meta:user-defined meta:name="OVERHEIDop.GmbID/DC.identifier">gmb-2023-186350</meta:user-defined>
    <meta:user-defined meta:name="OVERHEIDop.versieInformatie"/>
  </office:meta>
</office:document-meta>
</file>