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uitgebreide procedure Trekwei 2 te Sibrand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ntumadiel hebben een omgevingsvergunning verleend voor:</text:p>
            <text:p text:style-name="common-al">- (zaaknummer UV 20190160): het vervangen van een twee bestaande geitenstallen door één nieuwe geitenstal op het perceel Trekwei 2 te Sibrandahûs (03-05-2023). </text:p>
            <text:p text:style-name="common-al">De omgevingsvergunning en de overige bijbehorende stukken liggen vanaf donderdag 4 mei 2023 voor een periode van zes weken ter inzage in het gemeentehuis aan de Hynsteblom 4 te Damwâld.</text:p>
            <text:p text:style-name="common-al">U kunt de omgevingsvergunning ook vinden op <text:a xlink:href="http://www.ruimtelijkeplannen.nl/" xlink:type="simple">www.ruimtelijkeplannen.nl</text:a> bekend onder idn: NL.IMRO.1891.PaSiTrekwei2-VA01 en op internet raadplegen op <text:a xlink:href="https://www.dantumadiel.frl/plannen-dantumadiel-ter-inzage" xlink:type="simple">https://www.dantumadiel.frl/plannen-dantumadiel-ter-inzage</text:a>.</text:p>
            <text:p text:style-name="common-al">Tegen dit besluit kan door belanghebbenden beroep worden ingesteld. 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www.rechtspraak.nl/bestuursrecht" xlink:type="simple">www.rechtspraak.nl/bestuursrecht</text:a>. Hiervoor hebt u uw DigiD-code nodig. Als u nog geen DigiD-code hebt, kunt u deze hier ook aanvragen.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www.rechtspraak.nl/bestuursrecht" xlink:type="simple">www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634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891.PaSiTrekwei2-VA01 </meta:user-defined>
    <dc:language>nl</dc:language>
    <meta:user-defined meta:name="OVERHEIDop.locatietype/OVERHEIDop.gebiedsmarkering">Adres</meta:user-defined>
    <meta:user-defined meta:name="DC.title">Bekendmaking omgevingsvergunning uitgebreide procedure Trekwei 2 te Sibrandahû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347</meta:user-defined>
    <meta:user-defined meta:name="OVERHEIDop.GmbID/DC.identifier">gmb-2023-186347</meta:user-defined>
    <meta:user-defined meta:name="OVERHEIDop.versieInformatie"/>
  </office:meta>
</office:document-meta>
</file>