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asinoweg 20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Casinoweg 205 te Venlo</text:span>
          </text:p>
            <text:p text:style-name="common-al">Voor het verwijderen van de asbesthoudende lijmlaag en dorpel op de vloeren in de woning</text:p>
            <text:p text:style-name="common-al">Afrondingsbrief verzonden op 25 april 2023</text:p>
            <text:p text:style-name="common-al">Kenmerk 2023-050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634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4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4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Casinoweg 205 te Venlo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344</meta:user-defined>
    <meta:user-defined meta:name="OVERHEIDop.GmbID/DC.identifier">gmb-2023-186344</meta:user-defined>
    <meta:user-defined meta:name="OVERHEIDop.versieInformatie"/>
  </office:meta>
</office:document-meta>
</file>