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kleedjesmarkt in het winkelcentrum Molenhoek op Koningsdag 27 april 2023 te Mol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kleedjesmarkt door Spar in het winkelcentrum in Molenhoek op Koningsdag 27 april 2023. De vergunning is verzonden op 19 april 2023. </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8634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34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34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kleedjesmarkt in het winkelcentrum Molenhoek op Koningsdag 27 april te Molenhoek.</meta:user-defined>
    <dc:language>nl</dc:language>
    <meta:user-defined meta:name="OVERHEIDop.locatietype/OVERHEIDop.gebiedsmarkering">Weg</meta:user-defined>
    <meta:user-defined meta:name="DC.title">Algemeen plaatselijke verordening: APV vergunning verleend voor kleedjesmarkt in het winkelcentrum Molenhoek op Koningsdag 27 april 2023 te Molenhoek.</meta:user-defined>
    <meta:user-defined meta:name="DCTERMS.W3CDTF/DCTERMS.available">2023-04-28</meta:user-defined>
    <meta:user-defined meta:name="DCTERMS.W3CDTF/OVERHEIDop.jaargang">2023</meta:user-defined>
    <meta:user-defined meta:name="OVERHEIDop.publicationIssue">186342</meta:user-defined>
    <meta:user-defined meta:name="OVERHEIDop.GmbID/DC.identifier">gmb-2023-186342</meta:user-defined>
    <meta:user-defined meta:name="OVERHEIDop.versieInformatie"/>
  </office:meta>
</office:document-meta>
</file>