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Kudelstaartseweg 9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0858</text:span>
          </text:p>
            <text:p text:style-name="common-al">Gemeente Aalsmeer heeft op 11 april 2023 een besluit genomen op de aanvraag omgevingsvergunning voor het verwijderen van 25 zieke essen op en rond het eiland Fort Kudelstaart. De locatie is Kudelstaartseweg 96 in Kudelstaart. De omgevingsvergunning is afgewezen. Toelichting: aanvankelijk heeft de gemeente Aalsmeer op 18 juli 2022 een vergunning voor het project verleend. Naar aanleiding van een ingediend bezwaar heeft het college op advies van de Bezwaarcommissie besloten de vergunning alsnog te weigeren</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2-0308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633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3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3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afgewezen - Kudelstaartseweg 96 in Kudelstaart</meta:user-defined>
    <meta:user-defined meta:name="DCTERMS.W3CDTF/DCTERMS.available">2023-04-28</meta:user-defined>
    <meta:user-defined meta:name="DCTERMS.W3CDTF/OVERHEIDop.jaargang">2023</meta:user-defined>
    <meta:user-defined meta:name="OVERHEIDop.publicationIssue">186338</meta:user-defined>
    <meta:user-defined meta:name="OVERHEIDop.GmbID/DC.identifier">gmb-2023-186338</meta:user-defined>
    <meta:user-defined meta:name="OVERHEIDop.versieInformatie"/>
  </office:meta>
</office:document-meta>
</file>