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3 woningen bouwplan De Haven Oeffelt Katsestraat ongenummerd, Oeffelt (kadastraal BMR00 Z 28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3 woningen bouwplan De Haven Oeffelt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Katsestraat ongenummerd, Oeffelt (kadastraal BMR00 Z 2823)</text:p>
              </text:list-item>
              <text:list-item text:style-override="id1-3-2-1-1-2-4">
                <text:number>•</text:number>
                <text:p text:style-name="al">Zaaknummer: Z2022-000031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3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13 woningen bouwplan De Haven Oeffelt Katsestraat ongenummerd, Oeffelt (kadastraal BMR00 Z 2823) </meta:user-defined>
    <dc:language>nl</dc:language>
    <meta:user-defined meta:name="OVERHEIDop.locatietype/OVERHEIDop.gebiedsmarkering">Punt</meta:user-defined>
    <meta:user-defined meta:name="DC.title">omgevingsvergunning verleend voor Het bouwen van 13 woningen bouwplan De Haven Oeffelt Katsestraat ongenummerd, Oeffelt (kadastraal BMR00 Z 2823)</meta:user-defined>
    <meta:user-defined meta:name="OVERHEIDop.datumEindeReactietermijn">2023-06-02</meta:user-defined>
    <meta:user-defined meta:name="OVERHEIDop.terinzageleggingBG">https://jeleefomgeving.nl/inzien/826458385/0204dfb6-e32c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35</meta:user-defined>
    <meta:user-defined meta:name="OVERHEIDop.GmbID/DC.identifier">gmb-2023-186335</meta:user-defined>
    <meta:user-defined meta:name="OVERHEIDop.versieInformatie"/>
  </office:meta>
</office:document-meta>
</file>