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Smitsstraat 3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april 2023 besloten om de beslistermijn voor de aanvraag met zaaknummer OV-2023-0041 voor een omgevingsvergunning op locatie Pastoor Smitsstraat 3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33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oor Smitsstraat 36 te Sint-Oedenro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31</meta:user-defined>
    <meta:user-defined meta:name="OVERHEIDop.GmbID/DC.identifier">gmb-2023-186331</meta:user-defined>
    <meta:user-defined meta:name="OVERHEIDop.versieInformatie"/>
  </office:meta>
</office:document-meta>
</file>