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Stationsplein 206 2312AP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3139</text:p>
            <text:p text:style-name="common-al">Datum besluit: 25-04-2023 07:33</text:p>
            <text:p text:style-name="common-al">Locatie: Stationsplein 206 2312AP Leiden</text:p>
            <text:p text:style-name="common-al">Omschrijving: aanleg nutsvoorziening elektra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632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13139</meta:user-defined>
    <meta:user-defined meta:name="DCTERMS.abstract">aanleg nutsvoorziening elektra - project: NWE AANSL E V15805 Artikel 123 - 438441 - 2670995 / PO52387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Stationsplein 206 2312AP Leiden e.o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27</meta:user-defined>
    <meta:user-defined meta:name="OVERHEIDop.GmbID/DC.identifier">gmb-2023-186327</meta:user-defined>
    <meta:user-defined meta:name="OVERHEIDop.versieInformatie"/>
  </office:meta>
</office:document-meta>
</file>