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serre Repelvoorde 4, 3204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serre<text:span text:style-name="nadrukvet"> - </text:span>Repelvoorde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err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epelvoorde 4  </text:p>
            <text:p text:style-name="common-al">3204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32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57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serre Repelvoorde 4, 3204 EE Spijkeniss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25</meta:user-defined>
    <meta:user-defined meta:name="OVERHEIDop.GmbID/DC.identifier">gmb-2023-186325</meta:user-defined>
    <meta:user-defined meta:name="OVERHEIDop.versieInformatie"/>
  </office:meta>
</office:document-meta>
</file>