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aanbouw aan de zijkant van de woning Taludstraat 27, 3216 AW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aanbouw aan de zijkant van de woning<text:span text:style-name="nadrukvet"> - </text:span>Taludstraat 27,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zijkant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aludstraat 27  </text:p>
            <text:p text:style-name="common-al">3216 AW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32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56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aanbouw aan de zijkant van de woning Taludstraat 27, 3216 AW Abbenbroe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23</meta:user-defined>
    <meta:user-defined meta:name="OVERHEIDop.GmbID/DC.identifier">gmb-2023-186323</meta:user-defined>
    <meta:user-defined meta:name="OVERHEIDop.versieInformatie"/>
  </office:meta>
</office:document-meta>
</file>