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venkade 25 in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
            <text:span text:style-name="nadrukvet">
              <text:span text:style-name="nadrukcur">Café Robbie aan de haven </text:span>
            </text:span>een ontheffing is verleend voor het maken van geluid tijdens het feestweekend oude haven te Havenkade 25 Drimmelen in de tent van vrijdag 5 mei 2023 van 20:00 uur tot 01:30 uur , zaterdag 6 mei 2023 van 20:00 uur tot 01:30 uur en zondag 7 mei 2023 van 15:00 uur tot 22: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32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2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2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avenkade 25 in Drimmelen</meta:user-defined>
    <dc:language>nl</dc:language>
    <meta:user-defined meta:name="OVERHEIDop.locatietype/OVERHEIDop.gebiedsmarkering">Punt</meta:user-defined>
    <meta:user-defined meta:name="DC.title">Kennisgeving besluit op aanvraag beschikking,  Havenkade 25 in Drimmelen</meta:user-defined>
    <meta:user-defined meta:name="DCTERMS.W3CDTF/DCTERMS.available">2023-05-04</meta:user-defined>
    <meta:user-defined meta:name="DCTERMS.W3CDTF/OVERHEIDop.jaargang">2023</meta:user-defined>
    <meta:user-defined meta:name="OVERHEIDop.publicationIssue">186321</meta:user-defined>
    <meta:user-defined meta:name="OVERHEIDop.GmbID/DC.identifier">gmb-2023-186321</meta:user-defined>
    <meta:user-defined meta:name="OVERHEIDop.versieInformatie"/>
  </office:meta>
</office:document-meta>
</file>