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erpaardjes (H 6334 en 63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erpaardjes (H 6334 en 6337) te Venlo</text:span>
            </text:span>
          </text:p>
            <text:p text:style-name="common-al">Voor het milieu neutraal wijzigen van de inrichting</text:p>
            <text:p text:style-name="common-al">Ontvangen op 20 april 2023</text:p>
            <text:p text:style-name="common-al">Kenmerk 2023-04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3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Vierpaardjes (H 6334 en 6337) te Venlo</meta:user-defined>
    <meta:user-defined meta:name="DCTERMS.W3CDTF/DCTERMS.available">2023-04-28</meta:user-defined>
    <meta:user-defined meta:name="DCTERMS.W3CDTF/OVERHEIDop.jaargang">2023</meta:user-defined>
    <meta:user-defined meta:name="OVERHEIDop.publicationIssue">186320</meta:user-defined>
    <meta:user-defined meta:name="OVERHEIDop.GmbID/DC.identifier">gmb-2023-186320</meta:user-defined>
    <meta:user-defined meta:name="OVERHEIDop.versieInformatie"/>
  </office:meta>
</office:document-meta>
</file>