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81 - het bouwen van een houten veranda en steiger op de locatie Zonzicht 10, 1567 MP Assendelft</text:p>
            <text:p text:style-name="common-al">Aanvraag ontvangen: 2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3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8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32</meta:user-defined>
    <meta:user-defined meta:name="OVERHEIDop.GmbID/DC.identifier">gmb-2023-18632</meta:user-defined>
    <meta:user-defined meta:name="OVERHEIDop.versieInformatie"/>
  </office:meta>
</office:document-meta>
</file>