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Verlengen beslistermijn aanvraag vergunning voor de bouw van een waterfabriek te Agriport aan de locatie Tussenweg in Middenmeer , zaaknummer Z-404760.</text:p>
      <text:section text:name="zakelijke-mededeling_id1-3-2" text:style-name="zakelijke-mededeling">
        <text:section text:name="zakelijke-mededeling-tekst_id1-3-2-1" text:style-name="zakelijke-mededeling-tekst">
          <text:section text:name="tekst_id1-3-2-1-1" text:style-name="tekst">
            <text:p text:style-name="common-al">Het bevoegd gezag van de gemeente Hollands Kroon maakt hierbij bekend dat de beslistermijn voor de aanvraag van een omgevingsvergunning in de reguliere procedure vanaf 7 mei 2023 met 6 weken wordt verlengd tot uiterlijk 18 juni 2023.</text:p>
            <text:p text:style-name="common-al">De activiteiten in deze aanvraag betreffen:</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Een uitweg maken, hebben of veranderen</text:p>
                  </table:table-cell>
                </table:table-row>
                <table:table-row table:style-name="row">
                  <table:table-cell table:style-name="entry" table:number-rows-spanned="1" table:number-columns-spanned="1">
                    <text:p text:style-name="table_al">- Overig bouwwerk bouwen</text:p>
                  </table:table-cell>
                </table:table-row>
                <table:table-row table:style-name="row">
                  <table:table-cell table:style-name="entry" table:number-rows-spanned="1" table:number-columns-spanned="1">
                    <text:p text:style-name="table_al">- Planologisch strijdig gebruik</text:p>
                  </table:table-cell>
                </table:table-row>
              </table:table>
              <text:p text:style-name="table_bottom"/>
            </text:section>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u weten dat er misschien iets verandert in uw omgeving. Dan kunt u op tijd reageren als u het hier niet mee eens bent.</text:p>
            <text:p text:style-name="tussenkopcur">Heeft u vragen over de aanvraag van de ingediende aanvraag voor een omgevingsvergunning?</text:p>
            <text:p text:style-name="last-al">U kunt nu alvast de aanvraag van de ingediende omgevingsvergunning bekijken en hierover vragen stellen. Hiervoor kunt u bellen met de gemeente Hollands Kroon. Dit kan via het telefoonnummer 088 321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31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1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1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4760</meta:user-defined>
    <meta:user-defined meta:name="DCTERMS.abstract">Verlengen beslistermijn reguliere aanvraag omgevingsvergunning.</meta:user-defined>
    <dc:language>nl</dc:language>
    <meta:user-defined meta:name="OVERHEIDop.locatietype/OVERHEIDop.gebiedsmarkering">Vlak</meta:user-defined>
    <meta:user-defined meta:name="DC.title">Verlengen beslistermijn aanvraag vergunning voor de bouw van een waterfabriek te Agriport aan de locatie Tussenweg in Middenmeer , zaaknummer Z-404760.</meta:user-defined>
    <meta:user-defined meta:name="DCTERMS.W3CDTF/DCTERMS.available">2023-04-28</meta:user-defined>
    <meta:user-defined meta:name="DCTERMS.W3CDTF/OVERHEIDop.jaargang">2023</meta:user-defined>
    <meta:user-defined meta:name="OVERHEIDop.publicationIssue">186314</meta:user-defined>
    <meta:user-defined meta:name="OVERHEIDop.GmbID/DC.identifier">gmb-2023-186314</meta:user-defined>
    <meta:user-defined meta:name="OVERHEIDop.versieInformatie"/>
  </office:meta>
</office:document-meta>
</file>