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Gildestraat ong perc MCG00-G-19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604093</text:p>
            <text:p text:style-name="common-al">
            
          </text:p>
            <text:p text:style-name="common-al">Aangevraagd op 24-04-2023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Gildestraat ong perc MCG00-G-1912 in Sint-Michielsgestel: het bouwen van een woning</text:p>
              </text:list-item>
            </text:list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Aangevraagde omgevingsvergunning voor de activiteit(en): Wabo -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31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1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21398</meta:user-defined>
    <dc:language>nl</dc:language>
    <meta:user-defined meta:name="OVERHEIDop.locatietype/OVERHEIDop.gebiedsmarkering">Vlak</meta:user-defined>
    <meta:user-defined meta:name="DC.title">Aangevraagde omgevingsvergunning Gildestraat ong perc MCG00-G-1912 in Sint-Michielsgestel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312</meta:user-defined>
    <meta:user-defined meta:name="OVERHEIDop.GmbID/DC.identifier">gmb-2023-186312</meta:user-defined>
    <meta:user-defined meta:name="OVERHEIDop.versieInformatie"/>
  </office:meta>
</office:document-meta>
</file>