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427273 - Duim 4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carport</text:p>
            <text:p text:style-name="common-al">Locatie : Duim 4 te Beuningen Gld</text:p>
            <text:p text:style-name="common-al">Datum besluit : 25 april 2023</text:p>
            <text:p text:style-name="common-al">Datum verzending : 25 april 2023</text:p>
            <text:p text:style-name="common-al">Zaaknummer ODRN: W.Z22.10914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631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1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1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427273 - Duim 4 te Beuningen Gld.</meta:user-defined>
    <meta:user-defined meta:name="DCTERMS.W3CDTF/DCTERMS.available">2023-04-28</meta:user-defined>
    <meta:user-defined meta:name="DCTERMS.W3CDTF/OVERHEIDop.jaargang">2023</meta:user-defined>
    <meta:user-defined meta:name="OVERHEIDop.publicationIssue">186311</meta:user-defined>
    <meta:user-defined meta:name="OVERHEIDop.GmbID/DC.identifier">gmb-2023-186311</meta:user-defined>
    <meta:user-defined meta:name="OVERHEIDop.versieInformatie"/>
  </office:meta>
</office:document-meta>
</file>