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besluit lozen buiten inrichting, het starten van een cateringbedrijf, Westervoortsedijk 98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0964</text:p>
            <text:p text:style-name="common-al">Datum indiening: 17-03-2023</text:p>
            <text:p text:style-name="common-al">Omschrijving: het starten van een cateringbedrijf</text:p>
            <text:p text:style-name="common-al">Adres: Westervoortsedijk 98 te Arnhem</text:p>
            <text:p text:style-name="common-al">Besluit: Verleend</text:p>
            <text:p text:style-name="common-al">Datum ondertekening: 24-04-2023</text:p>
            <text:p text:style-name="common-al">Datum verzending: 24-04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6308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308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besluit lozen buiten inrichting, het starten van een cateringbedrijf, Westervoortsedijk 98 te Arnhem Melding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6308</meta:user-defined>
    <meta:user-defined meta:name="OVERHEIDop.GmbID/DC.identifier">gmb-2023-186308</meta:user-defined>
    <meta:user-defined meta:name="OVERHEIDop.versieInformatie"/>
  </office:meta>
</office:document-meta>
</file>