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het starten van een cateringbedrijf, Westervoortsedijk 9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964</text:p>
            <text:p text:style-name="common-al">Datum indiening: 17-03-2023</text:p>
            <text:p text:style-name="common-al">Omschrijving: het starten van een cateringbedrijf</text:p>
            <text:p text:style-name="common-al">Adres: Westervoortsedijk 98 te Arnhem</text:p>
            <text:p text:style-name="common-al">Besluit: Verleend</text:p>
            <text:p text:style-name="common-al">Datum ondertekening: 24-04-2023</text:p>
            <text:p text:style-name="common-al">Datum verzending: 24-04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630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0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0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het starten van een cateringbedrijf, Westervoortsedijk 98 te Arnhem Meld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305</meta:user-defined>
    <meta:user-defined meta:name="OVERHEIDop.GmbID/DC.identifier">gmb-2023-186305</meta:user-defined>
    <meta:user-defined meta:name="OVERHEIDop.versieInformatie"/>
  </office:meta>
</office:document-meta>
</file>