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gebouw-gebonden installaties en het verplaatsen van een dakterras, Varkensstraat 8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317</text:p>
            <text:p text:style-name="common-al">Omschrijving: het plaatsen van gebouw-gebonden installaties en het verplaatsen van een dakterras</text:p>
            <text:p text:style-name="common-al">Adres: Varkensstraat 8-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6-04-2023</text:p>
            <text:p text:style-name="last-al">Datum verzending: 26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62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gebouw-gebonden installaties en het verplaatsen van een dakterras, Varkensstraat 8-1 te Arn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296</meta:user-defined>
    <meta:user-defined meta:name="OVERHEIDop.GmbID/DC.identifier">gmb-2023-186296</meta:user-defined>
    <meta:user-defined meta:name="OVERHEIDop.versieInformatie"/>
  </office:meta>
</office:document-meta>
</file>