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opslagruimte, Hoeferlaan 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0405</text:p>
            <text:p text:style-name="common-al">Omschrijving: het realiseren van opslagruimte</text:p>
            <text:p text:style-name="common-al">Adres: Hoeferlaan 4 te Arnhem</text:p>
            <text:p text:style-name="common-al">Activiteiten: Bouwen (Art. 2.1 lid 1a Wabo) Aanleggen (Art. 2.1 lid 1b Wabo)</text:p>
            <text:p text:style-name="common-al">Besluit: Verlenging beslistermijn</text:p>
            <text:p text:style-name="common-al">Datum ondertekening: 27-04-2023</text:p>
            <text:p text:style-name="last-al">Datum verzending: 27-04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628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28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28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aliseren van opslagruimte, Hoeferlaan 4 te Arnhem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6289</meta:user-defined>
    <meta:user-defined meta:name="OVERHEIDop.GmbID/DC.identifier">gmb-2023-186289</meta:user-defined>
    <meta:user-defined meta:name="OVERHEIDop.versieInformatie"/>
  </office:meta>
</office:document-meta>
</file>