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73 - het kappen van 13 bomen op de locatie nabij provincialeweg zaandam, nabij provincialeweg zaandam, nabij provincialeweg zaandam, nabij provincialeweg zaandam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2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7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25</meta:user-defined>
    <meta:user-defined meta:name="OVERHEIDop.GmbID/DC.identifier">gmb-2023-18625</meta:user-defined>
    <meta:user-defined meta:name="OVERHEIDop.versieInformatie"/>
  </office:meta>
</office:document-meta>
</file>