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72757 - Groeze 1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aanbouw aan de zijkant van de woning</text:p>
            <text:p text:style-name="common-al">Locatie : Groeze 1 Malden</text:p>
            <text:p text:style-name="common-al">Datum besluit : 25 april 2023</text:p>
            <text:p text:style-name="common-al">Datum verzending : 25 april 2023</text:p>
            <text:p text:style-name="common-al">Zaaknummer ODRN: W.Z23.1025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62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672757 - Groeze 1 Malden</meta:user-defined>
    <meta:user-defined meta:name="DCTERMS.W3CDTF/DCTERMS.available">2023-04-28</meta:user-defined>
    <meta:user-defined meta:name="DCTERMS.W3CDTF/OVERHEIDop.jaargang">2023</meta:user-defined>
    <meta:user-defined meta:name="OVERHEIDop.publicationIssue">186227</meta:user-defined>
    <meta:user-defined meta:name="OVERHEIDop.GmbID/DC.identifier">gmb-2023-186227</meta:user-defined>
    <meta:user-defined meta:name="OVERHEIDop.versieInformatie"/>
  </office:meta>
</office:document-meta>
</file>