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lumbusplein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3 vakken - Columbusplein 4
8 mei 2023, Locatie: Columbusplein 4-H</text:p>
            <text:p text:style-name="common-al">Looptijd :08-05-2023 t/m 08-05-2023</text:p>
            <text:p text:style-name="common-al">Verzonden naar aanvrager op: 24-04-2023</text:p>
            <text:p text:style-name="common-al">Kenmerk gemeente: Z/23/2156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64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22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2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2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481</meta:user-defined>
    <meta:user-defined meta:name="DCTERMS.abstract">TVM 13 vakken - Columbusplein 4 8 mei 2023, Columbusplein 4-H</meta:user-defined>
    <dc:language>nl</dc:language>
    <meta:user-defined meta:name="OVERHEIDop.locatietype/OVERHEIDop.gebiedsmarkering">Punt</meta:user-defined>
    <meta:user-defined meta:name="DC.title">Besluit apv vergunning Verleend - Columbusplein 4-H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222</meta:user-defined>
    <meta:user-defined meta:name="OVERHEIDop.GmbID/DC.identifier">gmb-2023-186222</meta:user-defined>
    <meta:user-defined meta:name="OVERHEIDop.versieInformatie"/>
  </office:meta>
</office:document-meta>
</file>